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justify" fo:margin-top="0.3125in" fo:margin-bottom="0.2604in"/>
      <style:text-properties fo:color="#000000" fo:font-size="14pt" style:font-size-asian="14pt"/>
    </style:style>
    <style:style style:name="P3" style:parent-style-name="Textbody" style:family="paragraph">
      <style:paragraph-properties fo:text-align="justify" fo:margin-top="0.3125in" fo:margin-bottom="0.2604in"/>
      <style:text-properties fo:color="#000000" fo:font-size="14pt" style:font-size-asian="14pt"/>
    </style:style>
    <style:style style:name="P4" style:parent-style-name="Заголовок2" style:family="paragraph">
      <style:paragraph-properties fo:text-align="center" fo:margin-top="0in" fo:margin-bottom="0in"/>
    </style:style>
    <style:style style:name="S2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text-align="justify" fo:margin-bottom="0.2604in"/>
    </style:style>
    <style:style style:name="T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.2604in"/>
      <style:text-properties fo:color="#000000" fo:font-size="14pt" style:font-size-asian="14pt"/>
    </style:style>
    <style:style style:name="P12" style:parent-style-name="Textbody" style:family="paragraph">
      <style:paragraph-properties fo:text-align="justify" fo:margin-bottom="0.2604in"/>
      <style:text-properties fo:color="#000000" fo:font-size="14pt" style:font-size-asian="14pt"/>
    </style:style>
    <style:style style:name="S3" style:family="section">
      <style:section-properties fo:margin-left="0in" fo:margin-right="0in" style:writing-mode="lr-tb"/>
    </style:style>
    <style:style style:name="P13" style:parent-style-name="Обычный" style:family="paragraph">
      <style:text-properties style:font-size-complex="10.5pt"/>
    </style:style>
    <style:style style:name="S4" style:family="section">
      <style:section-properties fo:margin-left="0in" fo:margin-right="0in" style:writing-mode="lr-tb"/>
    </style:style>
    <style:style style:name="P14" style:parent-style-name="Заголовок2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5" style:parent-style-name="Textbody" style:family="paragraph">
      <style:paragraph-properties fo:text-align="justify" fo:margin-bottom="0.2604in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P30" style:parent-style-name="Textbody" style:family="paragraph">
      <style:paragraph-properties fo:text-align="center" fo:margin-bottom="0.2604in"/>
      <style:text-properties fo:color="#000000" fo:font-size="14pt" style:font-size-asian="14pt"/>
    </style:style>
    <style:style style:name="P31" style:parent-style-name="Textbody" style:family="paragraph">
      <style:paragraph-properties fo:text-align="justify" fo:margin-bottom="0.2604in"/>
    </style:style>
    <style:style style:name="T32" style:parent-style-name="StrongEmphasis" style:family="text">
      <style:text-properties fo:font-weight="normal" style:font-weight-asian="normal" fo:color="#000000" fo:font-size="14pt" style:font-size-asian="14pt"/>
    </style:style>
    <style:style style:name="T33" style:parent-style-name="StrongEmphasis" style:family="text">
      <style:text-properties fo:font-weight="normal" style:font-weight-asian="normal" fo:color="#000000" fo:font-size="14pt" style:font-size-asian="14pt"/>
    </style:style>
    <style:style style:name="T34" style:parent-style-name="StrongEmphasis" style:family="text">
      <style:text-properties fo:font-weight="normal" style:font-weight-asian="normal" fo:color="#000000" fo:font-size="14pt" style:font-size-asian="14pt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color="#000000" fo:font-size="14pt" style:font-size-asian="14pt"/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Основнойшрифтабзаца" style:family="text">
      <style:text-properties fo:color="#000000" fo:font-size="14pt" style:font-size-asian="14pt"/>
    </style:style>
    <style:style style:name="T40" style:parent-style-name="Основнойшрифтабзаца" style:family="text">
      <style:text-properties fo:color="#000000" fo:font-size="14pt" style:font-size-asian="14pt"/>
    </style:style>
    <style:style style:name="P41" style:parent-style-name="Textbody" style:family="paragraph">
      <style:paragraph-properties fo:text-align="justify" fo:margin-bottom="0.2604in"/>
    </style:style>
    <style:style style:name="T42" style:parent-style-name="StrongEmphasis" style:family="text">
      <style:text-properties fo:font-weight="normal" style:font-weight-asian="normal" fo:color="#000000" fo:font-size="14pt" style:font-size-asian="14pt"/>
    </style:style>
    <style:style style:name="T43" style:parent-style-name="StrongEmphasis" style:family="text">
      <style:text-properties fo:font-weight="normal" style:font-weight-asian="normal" fo:color="#000000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46" style:parent-style-name="Основнойшрифтабзаца" style:family="text">
      <style:text-properties fo:color="#000000" fo:font-size="14pt" style:font-size-asian="14pt"/>
    </style:style>
    <style:style style:name="T47" style:parent-style-name="Основнойшрифтабзаца" style:family="text">
      <style:text-properties fo:color="#000000" fo:font-size="14pt" style:font-size-asian="14pt"/>
    </style:style>
    <style:style style:name="T48" style:parent-style-name="Основнойшрифтабзаца" style:family="text">
      <style:text-properties fo:color="#000000" fo:font-size="14pt" style:font-size-asian="14pt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T50" style:parent-style-name="Основнойшрифтабзаца" style:family="text">
      <style:text-properties fo:color="#000000" fo:font-size="14pt" style:font-size-asian="14pt"/>
    </style:style>
    <style:style style:name="P51" style:parent-style-name="Textbody" style:family="paragraph">
      <style:paragraph-properties fo:text-align="justify" fo:margin-bottom="0.2604in"/>
    </style:style>
    <style:style style:name="T52" style:parent-style-name="StrongEmphasis" style:family="text">
      <style:text-properties fo:color="#000000" fo:font-size="14pt" style:font-size-asian="14pt"/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T54" style:parent-style-name="Основнойшрифтабзаца" style:family="text">
      <style:text-properties fo:color="#000000" fo:font-size="14pt" style:font-size-asian="14pt"/>
    </style:style>
    <style:style style:name="T55" style:parent-style-name="Основнойшрифтабзаца" style:family="text">
      <style:text-properties fo:color="#000000" fo:font-size="14pt" style:font-size-asian="14pt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P59" style:parent-style-name="Textbody" style:family="paragraph">
      <style:paragraph-properties fo:text-align="justify" fo:margin-bottom="0.2604in"/>
    </style:style>
    <style:style style:name="T60" style:parent-style-name="Основнойшрифтабзаца" style:family="text">
      <style:text-properties fo:color="#000000" fo:font-size="14pt" style:font-size-asian="14pt"/>
    </style:style>
    <style:style style:name="T61" style:parent-style-name="Основнойшрифтабзаца" style:family="text">
      <style:text-properties fo:color="#000000" fo:font-size="14pt" style:font-size-asian="14pt"/>
    </style:style>
    <style:style style:name="P62" style:parent-style-name="Textbody" style:family="paragraph">
      <style:paragraph-properties fo:text-align="justify" fo:margin-bottom="0.2604in"/>
    </style:style>
    <style:style style:name="T63" style:parent-style-name="StrongEmphasis" style:family="text">
      <style:text-properties fo:color="#000000" fo:font-size="14pt" style:font-size-asian="14pt"/>
    </style:style>
    <style:style style:name="T64" style:parent-style-name="Основнойшрифтабзаца" style:family="text">
      <style:text-properties fo:color="#000000" fo:font-size="14pt" style:font-size-asian="14pt"/>
    </style:style>
    <style:style style:name="T65" style:parent-style-name="Основнойшрифтабзаца" style:family="text">
      <style:text-properties fo:color="#000000" fo:font-size="14pt" style:font-size-asian="14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T67" style:parent-style-name="Основнойшрифтабзаца" style:family="text">
      <style:text-properties fo:color="#000000" fo:font-size="14pt" style:font-size-asian="14pt"/>
    </style:style>
    <style:style style:name="T68" style:parent-style-name="Основнойшрифтабзаца" style:family="text">
      <style:text-properties fo:color="#000000" fo:font-size="14pt" style:font-size-asian="14pt"/>
    </style:style>
    <style:style style:name="T69" style:parent-style-name="Основнойшрифтабзаца" style:family="text">
      <style:text-properties fo:color="#000000" fo:font-size="14pt" style:font-size-asian="14pt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P71" style:parent-style-name="Textbody" style:family="paragraph">
      <style:paragraph-properties fo:text-align="justify" fo:margin-bottom="0.2604in"/>
    </style:style>
    <style:style style:name="T72" style:parent-style-name="Основнойшрифтабзаца" style:family="text">
      <style:text-properties fo:color="#000000" fo:font-size="14pt" style:font-size-asian="14pt"/>
    </style:style>
    <style:style style:name="T73" style:parent-style-name="Основнойшрифтабзаца" style:family="text">
      <style:text-properties fo:color="#000000" fo:font-size="14pt" style:font-size-asian="14pt"/>
    </style:style>
    <style:style style:name="T74" style:parent-style-name="StrongEmphasis" style:family="text">
      <style:text-properties fo:font-weight="normal" style:font-weight-asian="normal" fo:color="#000000" fo:font-size="14pt" style:font-size-asian="14pt"/>
    </style:style>
    <style:style style:name="T75" style:parent-style-name="Основнойшрифтабзаца" style:family="text">
      <style:text-properties fo:color="#000000" fo:font-size="14pt" style:font-size-asian="14pt"/>
    </style:style>
    <style:style style:name="T76" style:parent-style-name="Основнойшрифтабзаца" style:family="text">
      <style:text-properties fo:color="#000000" fo:font-size="14pt" style:font-size-asian="14pt"/>
    </style:style>
    <style:style style:name="T77" style:parent-style-name="Основнойшрифтабзаца" style:family="text">
      <style:text-properties fo:color="#000000" fo:font-size="14pt" style:font-size-asian="14pt"/>
    </style:style>
    <style:style style:name="T78" style:parent-style-name="Основнойшрифтабзаца" style:family="text">
      <style:text-properties fo:color="#000000" fo:font-size="14pt" style:font-size-asian="14pt"/>
    </style:style>
    <style:style style:name="T79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81" style:parent-style-name="Основнойшрифтабзаца" style:family="text">
      <style:text-properties fo:color="#000000" fo:font-size="14pt" style:font-size-asian="14pt"/>
    </style:style>
    <style:style style:name="T82" style:parent-style-name="Основнойшрифтабзаца" style:family="text">
      <style:text-properties fo:color="#000000" fo:font-size="14pt" style:font-size-asian="14pt"/>
    </style:style>
    <style:style style:name="T83" style:parent-style-name="StrongEmphasis" style:family="text">
      <style:text-properties fo:font-weight="normal" style:font-weight-asian="normal" fo:color="#000000" fo:font-size="14pt" style:font-size-asian="14pt"/>
    </style:style>
    <style:style style:name="T84" style:parent-style-name="Основнойшрифтабзаца" style:family="text">
      <style:text-properties fo:color="#000000" fo:font-size="14pt" style:font-size-asian="14pt"/>
    </style:style>
    <style:style style:name="T85" style:parent-style-name="Основнойшрифтабзаца" style:family="text">
      <style:text-properties fo:color="#000000"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P87" style:parent-style-name="Textbody" style:family="paragraph">
      <style:paragraph-properties fo:margin-bottom="0.0312in"/>
    </style:style>
    <style:style style:name="S6" style:family="section">
      <style:section-properties fo:margin-left="0in" fo:margin-right="0in" style:writing-mode="lr-tb"/>
    </style:style>
    <style:style style:name="P88" style:parent-style-name="Заголовок2" style:family="paragraph">
      <style:paragraph-properties fo:text-align="center" fo:margin-top="0in" fo:margin-bottom="0in"/>
    </style:style>
    <style:style style:name="P89" style:parent-style-name="Обычный" style:family="paragraph">
      <style:text-properties style:font-size-complex="10.5pt"/>
    </style:style>
    <style:style style:name="S7" style:family="section">
      <style:section-properties fo:margin-left="0in" fo:margin-right="0in" style:writing-mode="lr-tb"/>
    </style:style>
    <style:style style:name="P90" style:parent-style-name="Textbody" style:family="paragraph">
      <style:paragraph-properties fo:text-align="justify" fo:margin-bottom="0.2604in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fo:color="#000000" fo:font-size="14pt" style:font-size-asian="14pt"/>
    </style:style>
    <style:style style:name="P96" style:parent-style-name="Textbody" style:family="paragraph">
      <style:paragraph-properties fo:text-align="justify" fo:margin-bottom="0.1041in" fo:margin-left="0in" fo:text-indent="0in">
        <style:tab-stops/>
      </style:paragraph-properties>
      <style:text-properties fo:color="#000000" fo:font-size="14pt" style:font-size-asian="14pt"/>
    </style:style>
    <style:style style:name="P97" style:parent-style-name="Textbody" style:family="paragraph">
      <style:paragraph-properties fo:text-align="justify" fo:margin-bottom="0.1041in"/>
      <style:text-properties fo:color="#000000" fo:font-size="14pt" style:font-size-asian="14pt"/>
    </style:style>
    <style:style style:name="P98" style:parent-style-name="Textbody" style:family="paragraph">
      <style:paragraph-properties fo:text-align="justify" fo:margin-bottom="0.1041in"/>
      <style:text-properties fo:color="#000000" fo:font-size="14pt" style:font-size-asian="14pt"/>
    </style:style>
    <style:style style:name="P99" style:parent-style-name="Textbody" style:family="paragraph">
      <style:paragraph-properties fo:text-align="justify" fo:margin-bottom="0.1041in"/>
    </style:style>
    <style:style style:name="T100" style:parent-style-name="Основнойшрифтабзаца" style:family="text">
      <style:text-properties fo:color="#000000" fo:font-size="14pt" style:font-size-asian="14pt"/>
    </style:style>
    <style:style style:name="S8" style:family="section">
      <style:section-properties fo:margin-left="0in" fo:margin-right="0in" style:writing-mode="lr-tb"/>
    </style:style>
    <style:style style:name="P101" style:parent-style-name="Заголовок2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102" style:parent-style-name="Textbody" style:family="paragraph">
      <style:paragraph-properties fo:text-align="justify" fo:margin-bottom="0.2604in"/>
    </style:style>
    <style:style style:name="T1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.2604in"/>
    </style:style>
    <style:style style:name="T108" style:parent-style-name="StrongEmphasis" style:family="text">
      <style:text-properties fo:color="#000000" fo:font-size="14pt" style:font-size-asian="14pt"/>
    </style:style>
    <style:style style:name="T109" style:parent-style-name="StrongEmphasis" style:family="text">
      <style:text-properties fo:font-weight="normal" style:font-weight-asian="normal" fo:color="#000000" fo:font-size="14pt" style:font-size-asian="14pt"/>
    </style:style>
    <style:style style:name="T110" style:parent-style-name="Основнойшрифтабзаца" style:family="text">
      <style:text-properties fo:color="#000000" fo:font-size="14pt" style:font-size-asian="14pt"/>
    </style:style>
    <style:style style:name="P111" style:parent-style-name="Textbody" style:family="paragraph">
      <style:paragraph-properties fo:text-align="justify" fo:margin-bottom="0.2604in"/>
    </style:style>
    <style:style style:name="T11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3" style:parent-style-name="Основнойшрифтабзаца" style:family="text">
      <style:text-properties fo:color="#000000" fo:font-size="14pt" style:font-size-asian="14pt"/>
    </style:style>
    <style:style style:name="T114" style:parent-style-name="Основнойшрифтабзаца" style:family="text">
      <style:text-properties fo:color="#000000" fo:font-size="14pt" style:font-size-asian="14pt"/>
    </style:style>
    <style:style style:name="T11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16" style:parent-style-name="Основнойшрифтабзаца" style:family="text">
      <style:text-properties fo:color="#000000" fo:font-size="14pt" style:font-size-asian="14pt"/>
    </style:style>
    <style:style style:name="T117" style:parent-style-name="Основнойшрифтабзаца" style:family="text">
      <style:text-properties fo:color="#000000" fo:font-size="14pt" style:font-size-asian="14pt"/>
    </style:style>
    <style:style style:name="P118" style:parent-style-name="Textbody" style:family="paragraph">
      <style:paragraph-properties fo:text-align="justify" fo:margin-bottom="0.2604in"/>
    </style:style>
    <style:style style:name="T119" style:parent-style-name="StrongEmphasis" style:family="text">
      <style:text-properties fo:color="#000000" fo:font-size="14pt" style:font-size-asian="14pt"/>
    </style:style>
    <style:style style:name="T120" style:parent-style-name="Основнойшрифтабзаца" style:family="text">
      <style:text-properties fo:color="#000000" fo:font-size="14pt" style:font-size-asian="14pt"/>
    </style:style>
    <style:style style:name="P121" style:parent-style-name="Textbody" style:family="paragraph">
      <style:paragraph-properties fo:text-align="justify" fo:margin-bottom="0.2604in"/>
    </style:style>
    <style:style style:name="T12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23" style:parent-style-name="Основнойшрифтабзаца" style:family="text">
      <style:text-properties fo:color="#000000" fo:font-size="14pt" style:font-size-asian="14pt"/>
    </style:style>
    <style:style style:name="T124" style:parent-style-name="Основнойшрифтабзаца" style:family="text">
      <style:text-properties fo:color="#000000" fo:font-size="14pt" style:font-size-asian="14pt"/>
    </style:style>
    <style:style style:name="T12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26" style:parent-style-name="Основнойшрифтабзаца" style:family="text">
      <style:text-properties fo:color="#000000" fo:font-size="14pt" style:font-size-asian="14pt"/>
    </style:style>
    <style:style style:name="P127" style:parent-style-name="Textbody" style:family="paragraph">
      <style:paragraph-properties fo:text-align="justify" fo:margin-bottom="0.2604in"/>
    </style:style>
    <style:style style:name="T128" style:parent-style-name="StrongEmphasis" style:family="text">
      <style:text-properties fo:color="#000000" fo:font-size="14pt" style:font-size-asian="14pt"/>
    </style:style>
    <style:style style:name="T129" style:parent-style-name="Основнойшрифтабзаца" style:family="text">
      <style:text-properties fo:color="#000000" fo:font-size="14pt" style:font-size-asian="14pt"/>
    </style:style>
    <style:style style:name="P130" style:parent-style-name="Textbody" style:family="paragraph">
      <style:paragraph-properties fo:text-align="justify" fo:margin-bottom="0.2604in"/>
    </style:style>
    <style:style style:name="T13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2" style:parent-style-name="Основнойшрифтабзаца" style:family="text">
      <style:text-properties fo:color="#000000" fo:font-size="14pt" style:font-size-asian="14pt"/>
    </style:style>
    <style:style style:name="T133" style:parent-style-name="Основнойшрифтабзаца" style:family="text">
      <style:text-properties fo:color="#000000" fo:font-size="14pt" style:font-size-asian="14pt"/>
    </style:style>
    <style:style style:name="T13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35" style:parent-style-name="Основнойшрифтабзаца" style:family="text">
      <style:text-properties fo:color="#000000" fo:font-size="14pt" style:font-size-asian="14pt"/>
    </style:style>
    <style:style style:name="T136" style:parent-style-name="Основнойшрифтабзаца" style:family="text">
      <style:text-properties fo:color="#000000" fo:font-size="14pt" style:font-size-asian="14pt"/>
    </style:style>
    <style:style style:name="P137" style:parent-style-name="Textbody" style:family="paragraph">
      <style:paragraph-properties fo:text-align="justify" fo:margin-bottom="0.2604in"/>
    </style:style>
    <style:style style:name="T138" style:parent-style-name="StrongEmphasis" style:family="text">
      <style:text-properties fo:color="#000000" fo:font-size="14pt" style:font-size-asian="14pt"/>
    </style:style>
    <style:style style:name="T139" style:parent-style-name="Основнойшрифтабзаца" style:family="text">
      <style:text-properties fo:color="#000000" fo:font-size="14pt" style:font-size-asian="14pt"/>
    </style:style>
    <style:style style:name="P140" style:parent-style-name="Textbody" style:family="paragraph">
      <style:paragraph-properties fo:text-align="justify" fo:margin-bottom="0.2604in"/>
    </style:style>
    <style:style style:name="T14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2" style:parent-style-name="Основнойшрифтабзаца" style:family="text">
      <style:text-properties fo:color="#000000" fo:font-size="14pt" style:font-size-asian="14pt"/>
    </style:style>
    <style:style style:name="T143" style:parent-style-name="Основнойшрифтабзаца" style:family="text">
      <style:text-properties fo:color="#000000" fo:font-size="14pt" style:font-size-asian="14pt"/>
    </style:style>
    <style:style style:name="T14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45" style:parent-style-name="Основнойшрифтабзаца" style:family="text">
      <style:text-properties fo:color="#000000" fo:font-size="14pt" style:font-size-asian="14pt"/>
    </style:style>
    <style:style style:name="P146" style:parent-style-name="Textbody" style:family="paragraph">
      <style:paragraph-properties fo:text-align="justify" fo:margin-bottom="0.2604in"/>
    </style:style>
    <style:style style:name="T147" style:parent-style-name="StrongEmphasis" style:family="text">
      <style:text-properties fo:color="#000000" fo:font-size="14pt" style:font-size-asian="14pt"/>
    </style:style>
    <style:style style:name="T148" style:parent-style-name="Основнойшрифтабзаца" style:family="text">
      <style:text-properties fo:color="#000000" fo:font-size="14pt" style:font-size-asian="14pt"/>
    </style:style>
    <style:style style:name="T149" style:parent-style-name="Основнойшрифтабзаца" style:family="text">
      <style:text-properties fo:color="#000000" fo:font-size="14pt" style:font-size-asian="14pt"/>
    </style:style>
    <style:style style:name="P150" style:parent-style-name="Textbody" style:family="paragraph">
      <style:paragraph-properties fo:text-align="justify" fo:margin-bottom="0.2604in"/>
    </style:style>
    <style:style style:name="T15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2" style:parent-style-name="Основнойшрифтабзаца" style:family="text">
      <style:text-properties fo:color="#000000" fo:font-size="14pt" style:font-size-asian="14pt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54" style:parent-style-name="Основнойшрифтабзаца" style:family="text">
      <style:text-properties fo:color="#000000" fo:font-size="14pt" style:font-size-asian="14pt"/>
    </style:style>
    <style:style style:name="T155" style:parent-style-name="Основнойшрифтабзаца" style:family="text">
      <style:text-properties fo:color="#000000" fo:font-size="14pt" style:font-size-asian="14pt"/>
    </style:style>
    <style:style style:name="P156" style:parent-style-name="Textbody" style:family="paragraph">
      <style:paragraph-properties fo:text-align="justify" fo:margin-bottom="0.2604in"/>
    </style:style>
    <style:style style:name="T157" style:parent-style-name="StrongEmphasis" style:family="text">
      <style:text-properties fo:color="#000000" fo:font-size="14pt" style:font-size-asian="14pt"/>
    </style:style>
    <style:style style:name="T158" style:parent-style-name="Основнойшрифтабзаца" style:family="text">
      <style:text-properties fo:color="#000000" fo:font-size="14pt" style:font-size-asian="14pt"/>
    </style:style>
    <style:style style:name="T159" style:parent-style-name="Основнойшрифтабзаца" style:family="text">
      <style:text-properties fo:color="#000000" fo:font-size="14pt" style:font-size-asian="14pt"/>
    </style:style>
    <style:style style:name="P160" style:parent-style-name="Textbody" style:family="paragraph">
      <style:paragraph-properties fo:text-align="justify" fo:margin-bottom="0.2604in"/>
    </style:style>
    <style:style style:name="T161" style:parent-style-name="Основнойшрифтабзаца" style:family="text">
      <style:text-properties fo:color="#000000" fo:font-size="14pt" style:font-size-asian="14pt"/>
    </style:style>
    <style:style style:name="T16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3" style:parent-style-name="Основнойшрифтабзаца" style:family="text">
      <style:text-properties fo:color="#000000" fo:font-size="14pt" style:font-size-asian="14pt"/>
    </style:style>
    <style:style style:name="T16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fo:color="#000000" fo:font-size="14pt" style:font-size-asian="14pt"/>
    </style:style>
    <style:style style:name="P167" style:parent-style-name="Textbody" style:family="paragraph">
      <style:paragraph-properties fo:text-align="justify" fo:margin-bottom="0.2604in"/>
    </style:style>
    <style:style style:name="T168" style:parent-style-name="StrongEmphasis" style:family="text">
      <style:text-properties fo:color="#000000" fo:font-size="14pt" style:font-size-asian="14pt"/>
    </style:style>
    <style:style style:name="T169" style:parent-style-name="Основнойшрифтабзаца" style:family="text">
      <style:text-properties fo:color="#000000" fo:font-size="14pt" style:font-size-asian="14pt"/>
    </style:style>
    <style:style style:name="P170" style:parent-style-name="Textbody" style:family="paragraph">
      <style:paragraph-properties fo:text-align="justify" fo:margin-bottom="0.2604in"/>
    </style:style>
    <style:style style:name="T171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2" style:parent-style-name="Основнойшрифтабзаца" style:family="text">
      <style:text-properties fo:color="#000000" fo:font-size="14pt" style:font-size-asian="14pt"/>
    </style:style>
    <style:style style:name="T173" style:parent-style-name="Основнойшрифтабзаца" style:family="text">
      <style:text-properties fo:color="#000000" fo:font-size="14pt" style:font-size-asian="14pt"/>
    </style:style>
    <style:style style:name="T17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75" style:parent-style-name="Основнойшрифтабзаца" style:family="text">
      <style:text-properties fo:color="#000000" fo:font-size="14pt" style:font-size-asian="14pt"/>
    </style:style>
    <style:style style:name="P176" style:parent-style-name="Заголовок3" style:family="paragraph">
      <style:paragraph-properties fo:text-align="justify" fo:margin-top="0in" fo:margin-bottom="0in"/>
    </style:style>
    <style:style style:name="T177" style:parent-style-name="Основнойшрифтабзаца" style:family="text">
      <style:text-properties fo:color="#000000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/>
    </style:style>
    <style:style style:name="P180" style:parent-style-name="Textbody" style:family="paragraph">
      <style:paragraph-properties fo:text-align="justify" fo:margin-bottom="0.2604in"/>
      <style:text-properties fo:color="#000000" fo:font-size="14pt" style:font-size-asian="14pt"/>
    </style:style>
    <style:style style:name="P181" style:parent-style-name="Textbody" style:family="paragraph">
      <style:paragraph-properties fo:text-align="justify" fo:margin-bottom="0.2604in"/>
    </style:style>
    <style:style style:name="T182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3" style:parent-style-name="Основнойшрифтабзаца" style:family="text">
      <style:text-properties fo:color="#000000" fo:font-size="14pt" style:font-size-asian="14pt"/>
    </style:style>
    <style:style style:name="T184" style:parent-style-name="Основнойшрифтабзаца" style:family="text">
      <style:text-properties fo:color="#000000" fo:font-size="14pt" style:font-size-asian="14pt"/>
    </style:style>
    <style:style style:name="P185" style:parent-style-name="Textbody" style:family="paragraph">
      <style:paragraph-properties fo:text-align="justify" fo:margin-bottom="0.2604in"/>
    </style:style>
    <style:style style:name="T186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187" style:parent-style-name="Основнойшрифтабзаца" style:family="text">
      <style:text-properties fo:color="#000000" fo:font-size="14pt" style:font-size-asian="14pt"/>
    </style:style>
    <style:style style:name="T188" style:parent-style-name="Основнойшрифтабзаца" style:family="text">
      <style:text-properties fo:color="#000000" fo:font-size="14pt" style:font-size-asian="14pt"/>
    </style:style>
    <style:style style:name="T189" style:parent-style-name="Основнойшрифтабзаца" style:family="text">
      <style:text-properties fo:color="#000000" fo:font-size="14pt" style:font-size-asian="14pt"/>
    </style:style>
    <style:style style:name="P190" style:parent-style-name="Textbody" style:family="paragraph">
      <style:paragraph-properties fo:text-align="justify" fo:margin-bottom="0.2604in"/>
      <style:text-properties fo:color="#000000" fo:font-size="14pt" style:font-size-asian="14pt"/>
    </style:style>
    <style:style style:name="P191" style:parent-style-name="Textbody" style:family="paragraph">
      <style:paragraph-properties fo:text-align="justify" fo:margin-bottom="0.2604in"/>
      <style:text-properties fo:color="#000000" fo:font-size="14pt" style:font-size-asian="14pt"/>
    </style:style>
    <style:style style:name="S10" style:family="section">
      <style:section-properties fo:margin-left="0in" fo:margin-right="0in" style:writing-mode="lr-tb"/>
    </style:style>
    <style:style style:name="P192" style:parent-style-name="Textbody" style:family="paragraph">
      <style:paragraph-properties fo:margin-top="0.3125in" fo:margin-bottom="0.3125in" fo:margin-right="0.1562in"/>
    </style:style>
    <style:style style:name="P193" style:parent-style-name="Textbody" style:family="paragraph">
      <style:paragraph-properties fo:margin-bottom="0in"/>
      <style:text-properties fo:color="#000000" fo:font-size="14pt" style:font-size-asian="14pt"/>
    </style:style>
    <style:style style:name="S11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char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Что изменилось в Федеральной образовательной программе дошкольного образования в 2023 году</text:h>
      <text:section text:name="Sect1" text:style-name="S1">
        <text:soft-page-break/>
        <text:p text:style-name="P2">С 1 сентября 2023 года все детские сады, в том числе частные, начали работать по-новому.<text:s/>На смену устаревшим за 10 лет образовательным стандартам пришла новая программа. Теперь дошколят будут не только развивать и обучать, но и формировать важные духовные ценности, гражданскую активность и патриотизм.</text:p>
        <text:p text:style-name="P3">Расскажу, что представляет собой новая программа и какие ценности согласно ей будут прививать детям.</text:p>
        <text:h text:style-name="P4" text:outline-level="2">Что такое ФОП ДО</text:h>
      </text:section>
      <text:section text:name="Sect2" text:style-name="S2">
        <text:soft-page-break/>
        <text:p text:style-name="P5"><text:span text:style-name="T6">В сентябре 2022 года президент </text:span><text:a xlink:href="https://www.garant.ru/products/ipo/prime/doc/405234611/" office:target-frame-name="_top" xlink:show="replace"><text:span text:style-name="T7">внес изменения в закон «Об образовании».</text:span></text:a><text:span text:style-name="T8"> А также заявил, что нужно создать в стране ед</text:span><text:span text:style-name="T9">иное образовательное пространство, которое будет учитывать национальное многообразие и духовно-нравственные ценности жителей России. Проще говоря, чтобы в Москве, Владивостоке, Красноярске и других регионах дошколята получали равноценное и качественное обр</text:span><text:span text:style-name="T10">азование с опорой на национально-культурные традиции.</text:span></text:p>
        <text:p text:style-name="P11">Уже спустя месяц Министерство просвещения разработало проект, а в ноябре утвердило новую Федеральную образовательную программу дошкольного образования — ФОП ДО. В ней указаны базовые требования к объему, содержанию и результатам работы в детсадах: какие методики использовать в процессе обучения и воспитания, сколько времени отводить на те или иные мероприятия, какие навыки должны сформироваться у ребенка к определенному возрасту.</text:p>
        <text:p text:style-name="P12">Что касается основного ориентира, то предполагается, что с внедрением ФОП ДО упор будет сделан на воспитание и развитие ребенка как гражданина Российской Федерации, а также на приобщение к духовным и культурным ценностям российского народа.</text:p>
      </text:section>
      <text:section text:name="Sect3" text:style-name="S3">
        <text:p text:style-name="P13"/>
      </text:section>
      <text:section text:name="Sect4" text:style-name="S4">
        <text:soft-page-break/>
        <text:h text:style-name="P14" text:outline-level="2">Что изменилось в программе 2023 года</text:h>
      </text:section>
      <text:section text:name="Sect5" text:style-name="S5">
        <text:soft-page-break/>
        <text:p text:style-name="P15"><text:span text:style-name="T16">Последний раз программа дошкольного образования менялась в 2013 году, тогда были приняты </text:span><text:a xlink:href="https://fgos.ru/fgos/fgos-do/" office:target-frame-name="_top" xlink:show="replace"><text:span text:style-name="T17">федеральные государственные образовательные стандарты — ФГОС.</text:span></text:a><text:span text:style-name="T18"> Именно по ним до сентября 2023 года работали детские<text:s/></text:span><text:span text:style-name="T19">сады.</text:span><text:span text:style-name="T20">ФГОС позволяли каждому учреждению выбирать программу дошкольного образования и даже создавать собственную, сохраняя пропорции: 60% базовой программы и 40% изменений. Это дало толчок к появлению </text:span><text:a xlink:href="https://old-firo.ranepa.ru/navigator-programm-do" office:target-frame-name="_top" xlink:show="replace"><text:span text:style-name="T21">44 авторских программ дошкольного образования.</text:span></text:a><text:span text:style-name="T22"> </text:span><text:span text:style-name="T23">ФОП ДО сохранила такую возможность: 60% должно быть взято из Федеральной образовательной программы, оставшиеся</text:span><text:span text:style-name="T24"><text:s/>40% можно формировать по своему усмотрению. Так детские сады<text:s/></text:span><text:soft-page-break/><text:span text:style-name="T25">могут ориентироваться на специфику национальных, региональных и других условий. При этом авторская часть программы </text:span><text:a xlink:href="https://www.garant.ru/products/ipo/prime/doc/405942493/#:~:text=Содержание%20и%20планируемые%20результаты%20разрабатываемых%20в%20ДОО%20Программ%20должны%20быть%20не%20ниже%20соответствующих%20содержания%20и%20планируемых%20результатов%20Федеральной%20программы." office:target-frame-name="_top" xlink:show="replace"><text:span text:style-name="T26">должна соответствовать ФОП ДО</text:span></text:a><text:span text:style-name="T27"> по содержанию и планируем</text:span><text:span text:style-name="T28">ым результатам.</text:span><text:span text:style-name="T29">Новая программа во многом дублирует ФГОС. Но содержательный раздел существенно расширился — он уточняет ключевые подходы в дошкольном образовании и целевые ориентиры развития для каждого возраста.</text:span></text:p>
        <text:p text:style-name="P30">Расскажу об основных новшествах, которые внесли авторы программы.</text:p>
        <text:p text:style-name="P31"><text:span text:style-name="T32">Заменили возрастные группы на </text:span><text:span text:style-name="T33"><text:s/></text:span><text:span text:style-name="T34">этапы по году рождения.</text:span><text:span text:style-name="T35"> Во ФГОС были прописаны </text:span><text:a xlink:href="https://fgos.ru/fgos/fgos-do/#:~:text=Конкретное%20содержание%20указанных%20образовательных%20областей" office:target-frame-name="_top" xlink:show="replace"><text:span text:style-name="T36">нормативы для возрастных групп:</text:span></text:a><text:span text:style-name="T37"> млад</text:span><text:span text:style-name="T38">енческий возраст — с двух месяцев до года, ранний — с года до трех, дошкольный — с трех до семи лет. Новая программа предлагает </text:span><text:a xlink:href="https://www.garant.ru/products/ipo/prime/doc/405942493/#:~:text=Планируемые%20результаты%20реализации%20Федеральной%20программы." office:target-frame-name="_top" xlink:show="replace"><text:span text:style-name="T39">нормативы для каждого дошкольного возраста</text:span></text:a><text:span text:style-name="T40"> — год, два, три, четыре и так далее, до поступления в школу. Предполагается, что это поможет точнее адаптировать образовательный процесс к возрастным особенностям детской психики.</text:span></text:p>
        <text:p text:style-name="P41"><text:span text:style-name="T42">Расширили и кон</text:span><text:span text:style-name="T43">кретизировали нормативы и требования для каждого возраста.</text:span><text:span text:style-name="T44"> </text:span><text:span text:style-name="T45">Речь о пяти образовательных областях: «Физическое развитие», «Социально-коммуникативное развитие», «Познавательное развитие», «Речевое развитие», «Художественно-эстетическое развитие».</text:span><text:span text:style-name="T46"><text:s/>Теперь для к</text:span><text:span text:style-name="T47">аждой возрастной группы </text:span><text:a xlink:href="https://www.garant.ru/products/ipo/prime/doc/405942493/#:~:text=Задачи%20и%20содержание%20образования%20(обучения%20и%20воспитания)%20по%20образовательным%20областям." office:target-frame-name="_top" xlink:show="replace"><text:span text:style-name="T48">указаны задачи и методы</text:span></text:a><text:span text:style-name="T49"> педагогической диагности</text:span><text:span text:style-name="T50">ки, нормативы и результаты работы.</text:span></text:p>
        <text:p text:style-name="P51"><text:span text:style-name="T52">Добавили список литературы, музыки и мультфильмов</text:span><text:span text:style-name="T53">, которые </text:span><text:a xlink:href="https://www.garant.ru/products/ipo/prime/doc/405942493/#:~:text=Примерный%20перечень%20литературных%2C%20музыкальных%2C%20художественных%2C%20анимационных%20произведений%20для%20реализации%20Федеральной%20программы." office:target-frame-name="_top" xlink:show="replace"><text:span text:style-name="T54">рекомендуется смотреть и обсуждать с детьми.</text:span></text:a><text:span text:style-name="T55"> Для самых маленьких разработчики документа советуют<text:s/></text:span><text:span text:style-name="T56">малые формы русского фольклора, русские народные сказки, детскую поэзию и прозу.</text:span><text:span text:style-name="T57"><text:s/>Это пом</text:span><text:span text:style-name="T58">огает детям погрузиться в мир культуры и истории России, развивать кругозор.</text:span></text:p>
        <text:p text:style-name="P59"><text:span text:style-name="T60">Для дошколят пяти-семи лет в списках анимационных произведений есть как старые мультфильмы — «Мешок яблок», «Крошка Енот», «Маугли», так и современные — например, режиссера Хаяо М</text:span><text:span text:style-name="T61">иядзаки «Мой сосед Тоторо» и «Рыбка Поньо на утесе». А еще мультсериалы «Смешарики», «Фиксики», «Монсики», «Оранжевая корова» и другие.</text:span></text:p>
        <text:p text:style-name="P62"><text:span text:style-name="T63">Дали перечень основных государственных и народных праздников</text:span><text:span text:style-name="T64">,</text:span><text:span text:style-name="T65"><text:s/></text:span><text:span text:style-name="T66">оторые </text:span><text:a xlink:href="https://www.garant.ru/products/ipo/prime/doc/405942493/#:~:text=Примерный%20перечень%20основных%20государственных%20и%20народных%20праздников%2C%20памятных%20дат%20в%20календарном%20плане%20воспитательной%20работы%20в%20ДОО." office:target-frame-name="_top" xlink:show="replace"><text:span text:style-name="T67">рекомендуется включать в план воспитательной работы.</text:span></text:a><text:span text:style-name="T68"> Наряду с Дн</text:span><text:span text:style-name="T69">ем защитника Отечества, Днем Победы и Днем государственного флага РФ дошкольников будут знакомить со следующими праздниками: День российского кино, Международный день художника, День разгрома советскими войсками немецко-фашистских войск в Сталинградской би</text:span><text:span text:style-name="T70">тве.</text:span></text:p>
        <text:p text:style-name="P71"><text:span text:style-name="T72">Воспитатели должны рассказывать детям об истории этих праздников и объяснять, кому или чему они посвящены, проводить тематические мероприятия. Например, перед Днем Победы дети могут делать из бумаги белых гол</text:span><text:span text:style-name="T73">убей, разучивать военные песни.<text:s/></text:span><text:span text:style-name="T74">Прописали требования к работе с особыми категориями детей.</text:span><text:span text:style-name="T75"> Программа </text:span><text:a xlink:href="https://www.garant.ru/products/ipo/prime/doc/405942493/#:~:text=Требования%20к%20условиям%20работы%20с%20особыми%20категориями%20детей" office:target-frame-name="_top" xlink:show="replace"><text:span text:style-name="T76">предусматривает подд</text:span><text:span text:style-name="T77">ержку детей с особыми образовательными потребностями</text:span></text:a><text:span text:style-name="T78"> через индивидуальные и групповые занятия, развитие навыков и создание инклюзивной среды.<text:s/></text:span><text:span text:style-name="T79">Коррекционно-развивающая работа</text:span><text:span text:style-name="T80"><text:s/>направлена на ребят, обучающихся по индивидуальному плану на основании медицинског</text:span><text:span text:style-name="T81">о заключения</text:span><text:span text:style-name="T82">.</text:span><text:span text:style-name="T83">Указали требования к образовательному процессу и режиму дня.</text:span><text:span text:style-name="T84"> </text:span><text:a xlink:href="https://www.garant.ru/products/ipo/prime/doc/405942493/#:~:text=Требования%20и%20показатели%20организации%20образовательного%20процесса%20и%20режима%20дня." office:target-frame-name="_top" xlink:show="replace"><text:span text:style-name="T85">Речь о продолжительности занятий</text:span></text:a><text:span text:style-name="T86">, сна, прогулок, свободной игры и даже о перерывах на гимнастику, а также о дневной суммарной образовательной нагрузке.</text:span></text:p>
        <text:p text:style-name="P87"><text:a xlink:href="https://journal.tinkoff.ru/list/security-rebenok/" office:target-frame-name="_top" xlink:show="replace"/></text:p>
      </text:section>
      <text:section text:name="Sect6" text:style-name="S6">
        <text:h text:style-name="P88" text:outline-level="2">Основные цели ФОП ДО 2023 года</text:h>
        <text:p text:style-name="P89"/>
      </text:section>
      <text:section text:name="Sect7" text:style-name="S7">
        <text:p text:style-name="P90"><text:a xlink:href="https://www.garant.ru/products/ipo/prime/doc/405942493/#:~:text=14.1.%20Целью%20Федеральной%20программы%20является%20разностороннее%20развитие%20ребёнка%20в%20период%20дошкольного%20детства%20с%20учётом%20возрастных%20и%20индивидуальных%20особенностей%20на%20основе%20духовно%2Dнравственных%20ценностей%20российского%20народа%2C%20исторических%20и%20национально%2Dкультурных%20традиций." office:target-frame-name="_top" xlink:show="replace"><text:span text:style-name="T91">Главная ц</text:span><text:span text:style-name="T92">ель федеральной программы дошкольного образования</text:span></text:a><text:span text:style-name="T93"> — разностороннее развитие дошкольников с учетом их возрастных и индивидуальных особенностей. В основе должны лежать духовно-нравственные ценности российского народа, исторические и национально-культурные тр</text:span><text:span text:style-name="T94">адиции.</text:span><text:span text:style-name="T95">Чтобы достигнуть этой цели, перед воспитателями и педагогами будет стоять много задач. Вот основные:</text:span></text:p>
        <text:list text:style-name="LFO1" text:continue-numbering="true">
          <text:list-item>
            <text:p text:style-name="P96">приобщать детей к базовым ценностям российского народа — жизнь, достоинство, права и свободы человека, патриотизм, гражданственность и другие. Дальше расскажу об этом подробнее;</text:p>
          </text:list-item>
          <text:list-item>
            <text:p text:style-name="P97">охранять и укреплять физическое и психическое здоровье детей, в том числе их эмоциональное благополучие;</text:p>
          </text:list-item>
          <text:list-item>
            <text:p text:style-name="P98">обеспечивать развитие физических, личностных, нравственных качеств и основ патриотизма, интеллектуальных и художественно-творческих способностей;</text:p>
          </text:list-item>
          <text:list-item>
            <text:p text:style-name="P99"><text:span text:style-name="T100">обеспечить психолого-педагогическую поддержку семьи, а также повышать компетентность родителей в вопросах воспитания, обучения и развития, охраны и укрепления здоровья детей.</text:span><text:a xlink:href="https://journal.tinkoff.ru/start-kindergarten/" office:target-frame-name="_top" xlink:show="replace"/></text:p>
          </text:list-item>
        </text:list>
      </text:section>
      <text:section text:name="Sect8" text:style-name="S8">
        <text:h text:style-name="P101" text:outline-level="2">Какие ценности прививают детям</text:h>
      </text:section>
      <text:section text:name="Sect9" text:style-name="S9">
        <text:p text:style-name="P102"><text:span text:style-name="T103">Теперь работа в дошкольных учреждениях строится на принципах и ориентирах, которые </text:span><text:a xlink:href="https://www.garant.ru/products/ipo/prime/doc/405942493/#:~:text=Вся%20система%20ценностей%20российского%20народа%20находит%20отражение%20в%20содержании%20воспитательной%20работы%20ДОО%2C%20в%20соответствии%20с%20возрастными%20особенностями%20детей." office:target-frame-name="_top" xlink:show="replace"><text:span text:style-name="T104">учитывают систему ценностей российского народа</text:span></text:a><text:span text:style-name="T105"> и соответствуют возр</text:span><text:span text:style-name="T106">асту детей. Перечислю направления воспитания, которые предусматривает ФОП ДО.</text:span></text:p>
        <text:p text:style-name="P107"><text:span text:style-name="T108">Патриотическое направление</text:span><text:span text:style-name="T109">.</text:span><text:span text:style-name="T110"> В основе — любовь и уважение к своей стране, малой родине, ощущение принадлежности к своему народу.</text:span></text:p>
        <text:p text:style-name="P111"><text:span text:style-name="T112">Малышам до трех лет</text:span><text:span text:style-name="T113"><text:s/>будут рассказывать, что такое<text:s/></text:span><text:span text:style-name="T114">Родина, учить проявлять привязанность к близким людям, бережно относиться к живому.<text:s/></text:span><text:span text:style-name="T115">В детях от шести лет</text:span><text:span text:style-name="T116"><text:s/>начнут воспитывать патриотические чувства, уважение к Родине, а также к представителям разных национальностей и культур. Познакомят с гимном и Конститу</text:span><text:span text:style-name="T117">цией РФ.</text:span></text:p>
        <text:p text:style-name="P118"><text:span text:style-name="T119">Духовно-нравственное направление</text:span><text:span text:style-name="T120"> основано на таких ценностях, как доброта, забота о других и хорошие поступки. Это помогает детям понимать, что такое правильное и неправильное поведение.</text:span></text:p>
        <text:p text:style-name="P121"><text:span text:style-name="T122">Трехлетних малышей</text:span><text:span text:style-name="T123"><text:s/>научат проявлять сочувствие и делать добр</text:span><text:span text:style-name="T124">ые дела.<text:s/></text:span><text:span text:style-name="T125">К семи годам р</text:span><text:span text:style-name="T126">ебенок должен уметь отличать хорошее от плохого, уважать семейные и общественные ценности. А еще — принимать правильные моральные решения и при необходимости просить совета у взрослых.</text:span><text:a xlink:href="https://journal.tinkoff.ru/list/toddler-books/" office:target-frame-name="_top" xlink:show="replace"/></text:p>
        <text:p text:style-name="P127"><text:span text:style-name="T128">Социальное воспитание</text:span><text:span text:style-name="T129"> направлено на формирование доброжелательного отношения к семье, другим людям, развитие навыков сотрудничества, а также культуры поведения.</text:span></text:p>
        <text:p text:style-name="P130"><text:span text:style-name="T131">К трем годам малыш</text:span><text:span text:style-name="T132"><text:s/>обычно умеет радоваться, когда его хвалят, и грустить, ког</text:span><text:span text:style-name="T133">да его критикуют. Интересуется другими детьми и способен играть с ними без конфликтов.<text:s/></text:span><text:span text:style-name="T134">К завершению программы дошкольников</text:span><text:span text:style-name="T135"><text:s/>научат отвечать за свои действия, уважать различия между людьми, культурно общаться, уметь слушать и взаимодействовать с другими — бу</text:span><text:span text:style-name="T136">дь то взрослые или дети.</text:span></text:p>
        <text:p text:style-name="P137"><text:span text:style-name="T138">Познавательное воспитание</text:span><text:span text:style-name="T139"> направлено на развитие у ребенка ценности знаний, помогает осваивать и формировать целостную картину мира. Это развивает в том числе самостоятельность.</text:span></text:p>
        <text:p text:style-name="P140"><text:span text:style-name="T141">К трем годам</text:span><text:span text:style-name="T142"><text:s/>ребенок любознателен и активен. Его инте</text:span><text:span text:style-name="T143">ресует все, что происходит вокруг.<text:s/></text:span><text:span text:style-name="T144">В семилетках</text:span><text:span text:style-name="T145"><text:s/>будут пробуждать интерес к различным формам самовыражения, включая творческие: быть активным и инициативным в учебе, игре и жизни в целом.</text:span></text:p>
        <text:p text:style-name="P146"><text:span text:style-name="T147">Физическое и оздоровительное направление</text:span><text:span text:style-name="T148"> приобщает к здоровому образу</text:span><text:span text:style-name="T149"><text:s/>жизни. Оно также включает умение заботиться о себе и соблюдать правила безопасности.</text:span></text:p>
        <text:p text:style-name="P150"><text:span text:style-name="T151">Трехлетний ребенок</text:span><text:span text:style-name="T152"><text:s/>начнет осваивать азы здорового образа жизни, такие как физические упражнения, утренняя гимнастика и личная гигиена.<text:s/></text:span><text:span text:style-name="T153">К завершению программы</text:span><text:span text:style-name="T154"><text:s/>его научат з</text:span><text:span text:style-name="T155">аботиться о своем здоровье и понимать важность физической активности, познакомят с некоторыми видами спорта и заинтересуют подвижными играми.</text:span></text:p>
        <text:p text:style-name="P156"><text:span text:style-name="T157">Трудовое направление</text:span><text:span text:style-name="T158"> помогает формировать ответственность, самостоятельность и стремление приносить пользу людям ч</text:span><text:span text:style-name="T159">ерез труд.</text:span></text:p>
        <text:p text:style-name="P160"><text:span text:style-name="T161">Согласно документу,<text:s/></text:span><text:span text:style-name="T162">трехлетнего ребенка</text:span><text:span text:style-name="T163"><text:s/>воспитатели будут учить поддерживать порядок вокруг себя, стремиться помогать старшим, выполнять доступные ему задачи.<text:s/></text:span><text:span text:style-name="T164">Семилетний должен</text:span><text:span text:style-name="T165"><text:s/>понимать, что труд важен и в семье, и в обществе, а также уважать тр</text:span><text:span text:style-name="T166">уд других.</text:span></text:p>
        <text:p text:style-name="P167"><text:span text:style-name="T168">Эстетическое воспитание</text:span><text:span text:style-name="T169"> развивает правильное отношение к красоте в разных проявлениях. Оно воспитывает художественный вкус и обогащает личность ребенка через искусство и красоту окружающего мира.</text:span></text:p>
        <text:p text:style-name="P170"><text:span text:style-name="T171">Трехлетний ребенок</text:span><text:span text:style-name="T172"><text:s/>должен интересоваться красотой</text:span><text:span text:style-name="T173"><text:s/>того, что его окружает, а также проявлять способности к разным видам творчества.<text:s/></text:span><text:span text:style-name="T174">Выпускник детского сада </text:span><text:span text:style-name="T175">— воспринимать и чувствовать прекрасное в повседневной жизни, в природе, в поступках других людей и в искусстве.</text:span></text:p>
        <text:h text:style-name="P176" text:outline-level="3"><text:span text:style-name="T177"><draw:frame draw:z-index="251658240" draw:id="id0" draw:style-name="a0" draw:name="Врезка1" text:anchor-type="paragraph" svg:x="0in" svg:y="0in" svg:width="0.07569in" svg:height="0.275in" style:rel-width="scale" style:rel-height="scale"><draw:text-box><text:p text:style-name="Textbody"/></draw:text-box><svg:title/><svg:desc/></draw:frame></text:span><text:span text:style-name="T178">«Любовь к Родине прививаем<text:s/></text:span><text:span text:style-name="T179">через стихи и песни, к труду — через работу на участке детского сада»</text:span></text:h>
        <text:p text:style-name="P180">ФОП дал основные ориентиры по построению работы: содержание, объем, предполагаемые результаты. Как их достичь — сад по большей части решает сам.<text:s/></text:p>
        <text:p text:style-name="P181"><text:span text:style-name="T182">Для развития патриотизма</text:span><text:span text:style-name="T183"><text:s/>разучиваем стихи о Родине, исполняем песни о Великой Победе, знакомим детей с достопримечательностями родного края, принимаем участие в конкурсах, проектах, акция</text:span><text:span text:style-name="T184">х патриотической направленности.</text:span></text:p>
        <text:p text:style-name="P185"><text:span text:style-name="T186">Социальное воспитание</text:span><text:span text:style-name="T187"><text:s/>основано на вежливом отношении к сверстникам и взрослым. Дети учатся этому в играх, беседах, за просмотром мультфильмов и чтением книг. Но в первую очередь это всегда пример взрослых: родителей, бабуше</text:span><text:span text:style-name="T188">к и</text:span><text:span text:style-name="T189"> дедушек, воспитателя, педагогов…</text:span></text:p>
        <text:p text:style-name="P190">Любовь к спорту и интерес к здоровью формируем с помощью активных игр.<text:s/></text:p>
        <text:p text:style-name="P191">Делаем упор<text:s/>на трудовое воспитание. Для самых маленьких оно начинается с элементарных навыков самообслуживания: одеться, раздеться, убрать игрушки. Дети постарше помогают готовиться к приему пищи, к занятиям, поливают растения в группе.<text:s/></text:p>
      </text:section>
      <text:section text:name="Sect10" text:style-name="S10">
        <text:p text:style-name="P192"/>
        <text:p text:style-name="P193"/>
      </text:section>
      <text:section text:name="Sect11" text:style-name="S1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home</dc:creator>
    <meta:creation-date>2023-09-18T15:17:00Z</meta:creation-date>
    <dc:date>2023-10-16T17:02:00Z</dc:date>
    <meta:template xlink:href="Normal" xlink:type="simple"/>
    <meta:editing-cycles>1</meta:editing-cycles>
    <meta:editing-duration>PT1380S</meta:editing-duration>
    <meta:document-statistic meta:page-count="6" meta:paragraph-count="26" meta:word-count="2007" meta:character-count="13422" meta:row-count="95" meta:non-whitespace-character-count="11441"/>
  </office:meta>
</office:document-meta>
</file>